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Café Twins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17 mei 2019</text:p>
            <text:p text:style-name="common-al">Locatie: De Meent 19a in Odijk</text:p>
            <text:p text:style-name="common-al">Datum en tijdstip: </text:p>
            <text:p text:style-name="common-al">30 mei 2019 van 15:00 uur tot 22:00 uur</text:p>
            <text:p text:style-name="common-al">30 juni 2019 van 15:00 uur tot 22:00 uur</text:p>
            <text:p text:style-name="common-al">Zaaknummer: 683317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125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12-dagen regeling) APV art. 4:3 van Café Twins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59</meta:user-defined>
    <meta:user-defined meta:name="OVERHEIDop.GmbID/DC.identifier">gmb-2019-121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G 19a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91 451399</meta:user-defined>
    <meta:user-defined meta:name="OVERHEIDop.versieInformatie"/>
  </office:meta>
</office:document-meta>
</file>