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Selissen, achter nummer 2A,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common-al">• Selissen achter nummer 2A, het vervangen van een dierenverblijf en het plaatsen van erfafscheidin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21258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258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258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Selissen, achter nummer 2A,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3</meta:user-defined>
    <meta:user-defined meta:name="OVERHEIDop.publicationIssue">121258</meta:user-defined>
    <meta:user-defined meta:name="OVERHEIDop.GmbID/DC.identifier">gmb-2019-1212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SB 2a</meta:user-defined>
    <meta:user-defined meta:name="OVERHEIDop.woonplaats">Boxtel</meta:user-defined>
    <meta:user-defined meta:name="OVERHEIDop.straatnaam">Selissen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608 401730</meta:user-defined>
    <meta:user-defined meta:name="OVERHEIDop.versieInformatie"/>
  </office:meta>
</office:document-meta>
</file>