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realiseren van een in-/uitrit, Goudzuring, kadastraal Brummen E 4217</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4 mei 2019</text:p>
            <text:p text:style-name="common-al">Locatie: Goudzuring, kadastraal Brummen E 4217</text:p>
            <text:p text:style-name="common-al">Voor: het realiseren van een in-/uitrit</text:p>
            <text:p text:style-name="common-al">Activiteit(en): Inrit/Uitweg</text:p>
            <text:p text:style-name="common-al">Registratienummer: SXO-2019-0507</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2 me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1257</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257</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257</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realiseren van een in-/uitrit, Goudzuring, kadastraal Brummen E 42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1257</meta:user-defined>
    <meta:user-defined meta:name="OVERHEIDop.GmbID/DC.identifier">gmb-2019-1212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MJ 21</meta:user-defined>
    <meta:user-defined meta:name="OVERHEIDop.woonplaats">Brummen</meta:user-defined>
    <meta:user-defined meta:name="OVERHEIDop.straatnaam">Goudzurin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689 457075</meta:user-defined>
    <meta:user-defined meta:name="OVERHEIDop.versieInformatie"/>
  </office:meta>
</office:document-meta>
</file>