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Veldweg 11, 1251 HC,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11, 1251 HC, het vellen van 1 boom,      verzonden op 10 me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 </text:p>
            <text:p text:style-name="common-al">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2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ldweg 11, 1251 HC, het vellen van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56</meta:user-defined>
    <meta:user-defined meta:name="OVERHEIDop.GmbID/DC.identifier">gmb-2019-121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C 11</meta:user-defined>
    <meta:user-defined meta:name="OVERHEIDop.woonplaats">Laren</meta:user-defined>
    <meta:user-defined meta:name="OVERHEIDop.straatnaam">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83 474815</meta:user-defined>
    <meta:user-defined meta:name="OVERHEIDop.versieInformatie"/>
  </office:meta>
</office:document-meta>
</file>