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laatsen van een dakkapel, Burg. Slanghenstraat 14 te Hoens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plaatsen van een dakkapel, Burg. Slanghenstraat 14, 6433 AV te Hoensbroek (datum </text:span>
            <text:span text:style-name="nadrukvet">aanvraag </text:span>
            <text:span text:style-name="nadrukvet">02-05-2019</text:span>
            <text:span text:style-name="nadrukvet">, dossiernummer 9762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21253</text:span><text:line-break/><text:date style:data-style-name="dag" text:fixed="true" text:date-value="2019-05-17"/><text:line-break/><text:date style:data-style-name="jaar" text:fixed="true" text:date-value="2019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253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253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plaatsen van een dakkapel, Burg. Slanghenstraat 14 te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7</meta:user-defined>
    <meta:user-defined meta:name="OVERHEIDop.publicationIssue">121253</meta:user-defined>
    <meta:user-defined meta:name="OVERHEIDop.GmbID/DC.identifier">gmb-2019-1212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33AV 14</meta:user-defined>
    <meta:user-defined meta:name="OVERHEIDop.woonplaats">Hoensbroek</meta:user-defined>
    <meta:user-defined meta:name="OVERHEIDop.straatnaam">Burg. Slanghen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3484 325544</meta:user-defined>
    <meta:user-defined meta:name="OVERHEIDop.versieInformatie"/>
  </office:meta>
</office:document-meta>
</file>