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ventvergunning, de heer De Kok,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de Kok in Made een vergunning is verleend voor het ophalen van lege flessen t.b.v. een dierenasiel van 19 t/m 26 juli 2019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25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5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5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ventvergunning, de heer De Kok,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51</meta:user-defined>
    <meta:user-defined meta:name="OVERHEIDop.GmbID/DC.identifier">gmb-2019-121251</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