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45 Dr. Nolensstraat 14 te Tilburg, nieuw bouwen van een berging, 1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45 - I - Dr. Nolens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4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45 Dr. Nolensstraat 14 te Tilburg, nieuw bouwen van een berging, 13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49</meta:user-defined>
    <meta:user-defined meta:name="OVERHEIDop.GmbID/DC.identifier">gmb-2019-121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R 14</meta:user-defined>
    <meta:user-defined meta:name="OVERHEIDop.woonplaats">Tilburg</meta:user-defined>
    <meta:user-defined meta:name="OVERHEIDop.straatnaam">Dr. Nole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15 397821</meta:user-defined>
    <meta:user-defined meta:name="OVERHEIDop.versieInformatie"/>
  </office:meta>
</office:document-meta>
</file>