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9-00091 Heuvel 37 te Tilburg, def 20 mei 19 brandveilig gebruik van het pand, verzonden 15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19-00091 - B - Heuvel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24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4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4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omgevingsvergunning Z-HZ_WABO-2019-00091 Heuvel 37 te Tilburg, def 20 mei 19 brandveilig gebruik van het pand, verzonden 15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248</meta:user-defined>
    <meta:user-defined meta:name="OVERHEIDop.GmbID/DC.identifier">gmb-2019-121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P 37</meta:user-defined>
    <meta:user-defined meta:name="OVERHEIDop.woonplaats">Tilburg</meta:user-defined>
    <meta:user-defined meta:name="OVERHEIDop.straatnaam">Heuv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36 396502</meta:user-defined>
    <meta:user-defined meta:name="OVERHEIDop.versieInformatie"/>
  </office:meta>
</office:document-meta>
</file>