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Slagenweg 31, 1251 RT,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genweg 31, 1251 RT, het vellen van 1 boom,      verzonden op 10 me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 </text:p>
            <text:p text:style-name="common-al">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24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4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4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lagenweg 31, 1251 RT, het vellen van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47</meta:user-defined>
    <meta:user-defined meta:name="OVERHEIDop.GmbID/DC.identifier">gmb-2019-121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T 31</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80 473415</meta:user-defined>
    <meta:user-defined meta:name="OVERHEIDop.versieInformatie"/>
  </office:meta>
</office:document-meta>
</file>