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859 Hoogvensestraat 196 te Tilburg, uitbreiden van de woning, verzonden 15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859 - B - Hoogvensestraat 1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24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4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4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859 Hoogvensestraat 196 te Tilburg, uitbreiden van de woning, verzonden 15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46</meta:user-defined>
    <meta:user-defined meta:name="OVERHEIDop.GmbID/DC.identifier">gmb-2019-121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J 196</meta:user-defined>
    <meta:user-defined meta:name="OVERHEIDop.woonplaats">Tilburg</meta:user-defined>
    <meta:user-defined meta:name="OVERHEIDop.straatnaam">Hoogven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14 396273</meta:user-defined>
    <meta:user-defined meta:name="OVERHEIDop.versieInformatie"/>
  </office:meta>
</office:document-meta>
</file>