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omgevingsvergunning Z-HZ_WABO-2019-01007 Reitse Hoevenstraat 4 en 4 201 tm 215 te Tilburg, def 20 mei 19  brandveilig gebruik, verzonden 15 me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Een omgevingsvergunning</text:span>
          </text:p>
            <text:p text:style-name="common-al">Het college van B en W heeft de bovenstaande aanvraag voor een omgevingsvergunning  op grond van de Wabo toegekend (uitgebreide procedure).</text:p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cur">Bent u het niet eens met het besluit? Dan kunt u binnen zes weken na de verzending van dit besluit gemotiveerd beroep instellen bij de Rechtbank Zeeland-West-Brabant, Team Bestuursrecht, Postbus 90006, 4800 PA Breda. U kunt ook digitaal het beroepschrift indienen bij genoemde rechtbank via </text:span>
            <text:a xlink:href="http://loket.rechtspraak.nl/bestuursrecht" xlink:type="simple">http://loket.rechtspraak.nl/bestuursrecht</text:a>
            <text:span text:style-name="nadrukcur">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  <text:span text:style-name="nadrukcur"/>
          </text:p>
            <text:p text:style-name="common-al">
            <text:span text:style-name="nadrukcur">Het instellen van rechtstreeks beroep schorst de werking van onze beslissing niet. Daarvoor moet u een vo</text:span>
            <text:span text:style-name="nadrukcur">orlopige voorziening vragen én verkrijgen bij de voorzieningenrechter van de Rechtbank Zeeland-West-Brabant, Team Bestuursrecht.</text:span>
          </text:p>
            <text:p text:style-name="common-al">
            <text:span text:style-name="nadrukcur">Een dergelijk verzoek kan pas worden gedaan als het beroepschrift is ingediend.</text:span>
          </text:p>
            <text:p text:style-name="common-al"/>
            <text:p text:style-name="common-al"/>
            <text:p text:style-name="common-al"/>
            <text:p text:style-name="last-al">Kenmerk:  - Z-HZ_WABO-2019-01007 - B - Reitse Hoevenstraat 4 en 4 201 tm 2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1244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244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244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een omgevingsvergunning Z-HZ_WABO-2019-01007 Reitse Hoevenstraat 4 en 4 201 tm 215 te Tilburg, def 20 mei 19  brandveilig gebruik, verzonden 15 me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244</meta:user-defined>
    <meta:user-defined meta:name="OVERHEIDop.GmbID/DC.identifier">gmb-2019-1212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EH 4 211</meta:user-defined>
    <meta:user-defined meta:name="OVERHEIDop.woonplaats">Tilburg</meta:user-defined>
    <meta:user-defined meta:name="OVERHEIDop.straatnaam">Reitse Hoev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524 398492</meta:user-defined>
    <meta:user-defined meta:name="OVERHEIDop.versieInformatie"/>
  </office:meta>
</office:document-meta>
</file>