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018 Telegraafstraat 62 te Tilburg, realiseren van geluidstudio's, 10 me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018 - I - Telegraafstraat 6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1242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242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242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2018 Telegraafstraat 62 te Tilburg, realiseren van geluidstudio's, 10 me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242</meta:user-defined>
    <meta:user-defined meta:name="OVERHEIDop.GmbID/DC.identifier">gmb-2019-1212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BM 62</meta:user-defined>
    <meta:user-defined meta:name="OVERHEIDop.woonplaats">Tilburg</meta:user-defined>
    <meta:user-defined meta:name="OVERHEIDop.straatnaam">Telegraaf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70 396675</meta:user-defined>
    <meta:user-defined meta:name="OVERHEIDop.versieInformatie"/>
  </office:meta>
</office:document-meta>
</file>