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76 Mozartlaan 777 te Tilburg, vestigen van een Bed &amp; Breakfast (2 kamers), verzonden 15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76 - B - Mozartlaan 7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24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4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1276 Mozartlaan 777 te Tilburg, vestigen van een Bed &amp; Breakfast (2 kamers), verzonden 15 me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241</meta:user-defined>
    <meta:user-defined meta:name="OVERHEIDop.GmbID/DC.identifier">gmb-2019-12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SX 775</meta:user-defined>
    <meta:user-defined meta:name="OVERHEIDop.woonplaats">Tilburg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02 399237</meta:user-defined>
    <meta:user-defined meta:name="OVERHEIDop.versieInformatie"/>
  </office:meta>
</office:document-meta>
</file>