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arderstraat 6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mei 2019 heeft de gemeente een aanvraag ontvangen voor het kappen van een gewone plataan in de binnentuin van het complex op locatie Naarderstraat 6 te Muiden. De aanvraag is geregistreerd onder zaaknummer HZ_WABO-19-086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1240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240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240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aarderstraat 6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240</meta:user-defined>
    <meta:user-defined meta:name="OVERHEIDop.GmbID/DC.identifier">gmb-2019-1212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XR 6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3387 482461</meta:user-defined>
    <meta:user-defined meta:name="OVERHEIDop.versieInformatie"/>
  </office:meta>
</office:document-meta>
</file>