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akkapel Commissieweg 15 in De Wilp</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mei 2019 een besluit genomen op de aanvraag met zaaknummer Z201901234 voor een Dakkapel op locatie Commissieweg 15 in De Wilp.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16 me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1239</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39</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39</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Dakkapel Commissieweg 15 in De Wil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239</meta:user-defined>
    <meta:user-defined meta:name="OVERHEIDop.GmbID/DC.identifier">gmb-2019-121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7TM 15</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3900 571491</meta:user-defined>
    <meta:user-defined meta:name="OVERHEIDop.versieInformatie"/>
  </office:meta>
</office:document-meta>
</file>