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zengaard 3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mei 2019:</text:p>
            <text:p text:style-name="common-al">- <text:span text:style-name="nadrukvet">Rozengaard 34</text:span>: het plaatsen van een dakkapel aan de voor-en achterzij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123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3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3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zengaard 3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3</meta:user-defined>
    <meta:user-defined meta:name="OVERHEIDop.publicationIssue">121238</meta:user-defined>
    <meta:user-defined meta:name="OVERHEIDop.GmbID/DC.identifier">gmb-2019-121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GG 32</meta:user-defined>
    <meta:user-defined meta:name="OVERHEIDop.woonplaats">Boxtel</meta:user-defined>
    <meta:user-defined meta:name="OVERHEIDop.straatnaam">Rozengaar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872 400041</meta:user-defined>
    <meta:user-defined meta:name="OVERHEIDop.versieInformatie"/>
  </office:meta>
</office:document-meta>
</file>