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491 Pretoriastraat 9 te Tilburg, handelen in strijd met regels ruimtelijke ordening, verzonden 15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491 - B - Pretoria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237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237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237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1491 Pretoriastraat 9 te Tilburg, handelen in strijd met regels ruimtelijke ordening, verzonden 15 me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237</meta:user-defined>
    <meta:user-defined meta:name="OVERHEIDop.GmbID/DC.identifier">gmb-2019-1212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HB 9</meta:user-defined>
    <meta:user-defined meta:name="OVERHEIDop.woonplaats">Tilburg</meta:user-defined>
    <meta:user-defined meta:name="OVERHEIDop.straatnaam">Pretoria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74 395321</meta:user-defined>
    <meta:user-defined meta:name="OVERHEIDop.versieInformatie"/>
  </office:meta>
</office:document-meta>
</file>