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56 in Wierden</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voor het tijdelijk plaatsen van een mantelzorgwoning op locatie Vriezenveenseweg 56 in Wierden.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23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iezenveenseweg 56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33</meta:user-defined>
    <meta:user-defined meta:name="OVERHEIDop.GmbID/DC.identifier">gmb-2019-121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PE 45</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128 488098</meta:user-defined>
    <meta:user-defined meta:name="OVERHEIDop.versieInformatie"/>
  </office:meta>
</office:document-meta>
</file>