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geluidhinder, Surplus Welzij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urplus Welzijn in Terheijden ontheffing is verleend voor het gebruik maken van een omroepinstallatie en het maken van mechanische muziek in het Park naast het gemeentehuis voor het evenement “Finale Street League Drimmelen” op woensdag 29 mei 2019 van 16.00 uur tot 21.3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3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geluidhinder, Surplus Welzij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32</meta:user-defined>
    <meta:user-defined meta:name="OVERHEIDop.GmbID/DC.identifier">gmb-2019-1212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 1</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