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linderlaan 26-33 (doorlopend)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mei 2019 een besluit genomen op de aanvraag met zaaknummer <text:span text:style-name="nadrukvet">W-AOV190146 </text:span>voor het bouwen van woningen (8x) type B De Compagnie Othene Zuid op locatie <text:span text:style-name="nadrukvet">Vlinderlaan 26-33 (doorlopend)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123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3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3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linderlaan 26-33 (doorlopend)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231</meta:user-defined>
    <meta:user-defined meta:name="OVERHEIDop.GmbID/DC.identifier">gmb-2019-121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233.57 371802.05</meta:user-defined>
    <meta:user-defined meta:name="OVERHEIDop.versieInformatie"/>
  </office:meta>
</office:document-meta>
</file>