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1799 Schoorstraat 13 te Udenhout, bouwen van een overkapping, carport en een bijgebouw, verzonden 15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799 - B - Schoorstraat 1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22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2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2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9-01799 Schoorstraat 13 te Udenhout, bouwen van een overkapping, carport en een bijgebouw, verzonden 15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29</meta:user-defined>
    <meta:user-defined meta:name="OVERHEIDop.GmbID/DC.identifier">gmb-2019-121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13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57 402665</meta:user-defined>
    <meta:user-defined meta:name="OVERHEIDop.versieInformatie"/>
  </office:meta>
</office:document-meta>
</file>