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voor het starten van het bedrijf, Promenade 12, 6411 JK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2569</text:p>
            <text:p text:style-name="common-al">Adres : Promenade 12, 6411 JK te Heerlen </text:p>
            <text:p text:style-name="common-al">Activiteit : voor het starten van het bedrijf</text:p>
            <text:p text:style-name="common-al">Datum van ontvangst : 09 mei 2017</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22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2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2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voor het starten van het bedrijf, Promenade 12, 6411 JK te Heerlen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27</meta:user-defined>
    <meta:user-defined meta:name="OVERHEIDop.GmbID/DC.identifier">gmb-2019-121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K 12</meta:user-defined>
    <meta:user-defined meta:name="OVERHEIDop.woonplaats">Heerlen</meta:user-defined>
    <meta:user-defined meta:name="OVERHEIDop.straatnaam">Promenade</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486 322147</meta:user-defined>
    <meta:user-defined meta:name="OVERHEIDop.versieInformatie"/>
  </office:meta>
</office:document-meta>
</file>