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Eemnesserweg 27, 1251 NA,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7, 1251 NA, het vellen van 1      boom, verzonden op 6 me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22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Eemnesserweg 27, 1251 NA, het vellen van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26</meta:user-defined>
    <meta:user-defined meta:name="OVERHEIDop.GmbID/DC.identifier">gmb-2019-121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A 2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98 474204</meta:user-defined>
    <meta:user-defined meta:name="OVERHEIDop.versieInformatie"/>
  </office:meta>
</office:document-meta>
</file>