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9: ontheffing geluidhinder, mevrouw Verhoef, Wag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Mw. Verhoef in Wagenberg een ontheffing is verleend om op vrijdag 6 september 2019 van 12.00 uur tot 16.00 uur geluid ten gehore te brengen in de achtertuin van het pand aan de Nieuwstraat 4 in Wagenberg in verband met een bruiloft ceremoni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122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2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9: ontheffing geluidhinder, mevrouw Verhoef, Wagen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225</meta:user-defined>
    <meta:user-defined meta:name="OVERHEIDop.GmbID/DC.identifier">gmb-2019-1212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H 4</meta:user-defined>
    <meta:user-defined meta:name="OVERHEIDop.woonplaats">Wagenberg</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15 408313</meta:user-defined>
    <meta:user-defined meta:name="OVERHEIDop.versieInformatie"/>
  </office:meta>
</office:document-meta>
</file>