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broodjeszaak, Nieuwstraat 23, 6431 KP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746</text:p>
            <text:p text:style-name="common-al">Adres : Nieuwstraat 23, 6431 KP te Hoensbroek </text:p>
            <text:p text:style-name="common-al">Activiteit : het starten van een broodjeszaak </text:p>
            <text:p text:style-name="common-al">Datum van ontvangst : 07 mei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2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een broodjeszaak, Nieuwstraat 23, 6431 KP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23</meta:user-defined>
    <meta:user-defined meta:name="OVERHEIDop.GmbID/DC.identifier">gmb-2019-121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KP 23</meta:user-defined>
    <meta:user-defined meta:name="OVERHEIDop.woonplaats">Hoensbroek</meta:user-defined>
    <meta:user-defined meta:name="OVERHEIDop.straatnaam">Nieuw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3026 326206</meta:user-defined>
    <meta:user-defined meta:name="OVERHEIDop.versieInformatie"/>
  </office:meta>
</office:document-meta>
</file>