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dhuis Oud Amelisweerd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mei 2019</text:p>
            <text:p text:style-name="common-al">Activiteit: het aanbrengen van 2 banieren op Landhuis Oud Amelisweerd voor een periode van 2 jaar</text:p>
            <text:p text:style-name="common-al">WABO-Wabonummer: OV 680359</text:p>
            <text:p text:style-name="common-al">Datum ontvangst aanvraag: 13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dhuis Oud Amelisweerd, Koningsl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18</meta:user-defined>
    <meta:user-defined meta:name="OVERHEIDop.GmbID/DC.identifier">gmb-2019-1212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104 453264</meta:user-defined>
    <meta:user-defined meta:name="OVERHEIDop.versieInformatie"/>
  </office:meta>
</office:document-meta>
</file>