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ontheffing muziek en geluid, Basisschool De Zonze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sisschool De Zonzeel in Terheijden ontheffing is verleend voor het gebruik van een omroepinstallatie en het afspelen van mechanische muziek tijdens het evenement “Buitenspeeldag 2019” op woensdag 12 juni 2019 van 13.00 uur tot 16.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21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ontheffing muziek en geluid, Basisschool De Zonzeel,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15</meta:user-defined>
    <meta:user-defined meta:name="OVERHEIDop.GmbID/DC.identifier">gmb-2019-1212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K 42</meta:user-defined>
    <meta:user-defined meta:name="OVERHEIDop.woonplaats">Terheijden</meta:user-defined>
    <meta:user-defined meta:name="OVERHEIDop.straatnaam">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3 405947</meta:user-defined>
    <meta:user-defined meta:name="OVERHEIDop.versieInformatie"/>
  </office:meta>
</office:document-meta>
</file>