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egrasweg 4, 1251 GS, het plaatsen van een looppoort en een vast hekwerk met poe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egrasweg 4, 1251 GS, het      plaatsen van een looppoort en een vast hekwerk met poeren, verzonden 9 mei      2019.</text:p>
                <text:p text:style-name="al"/>
              </text:list-item>
            </text:list>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121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1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1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rasweg 4, 1251 GS, het plaatsen van een looppoort en een vast hekwerk met po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212</meta:user-defined>
    <meta:user-defined meta:name="OVERHEIDop.GmbID/DC.identifier">gmb-2019-1212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S 4</meta:user-defined>
    <meta:user-defined meta:name="OVERHEIDop.woonplaats">Laren</meta:user-defined>
    <meta:user-defined meta:name="OVERHEIDop.straatnaam">Legras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53 475022</meta:user-defined>
    <meta:user-defined meta:name="OVERHEIDop.versieInformatie"/>
  </office:meta>
</office:document-meta>
</file>