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weg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O-2019-0205 voor een omgevingsvergunning voor het plaatsen van een dakkapel op locatie Landmansweg 1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21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mansweg 16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211</meta:user-defined>
    <meta:user-defined meta:name="OVERHEIDop.GmbID/DC.identifier">gmb-2019-12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XK 16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66.5 477499.7</meta:user-defined>
    <meta:user-defined meta:name="OVERHEIDop.versieInformatie"/>
  </office:meta>
</office:document-meta>
</file>