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esluit lozen buiten inrichtingen: het aanleggen van een riool en koker tpv Caumerbeek, kruising tussen de Kasteellaan en de Caumerbeek (nabij Kasteellaan 14 6415 HS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ken bekend dat de volgende melding is ingekomen, als bedoeld in paragraaf 1.2 van het Besluit lozen buiten inrichtingen:</text:p>
            <text:p text:style-name="common-al">Dossiernummer : 9613</text:p>
            <text:p text:style-name="common-al">Adres : Kruising tussen de Kasteellaan en de Caumerbeek (nabij Kastellaan 14 6415 HS) Heerlen</text:p>
            <text:p text:style-name="common-al">Activiteit : het aanleggen van een riool en koker tpv Caumerbeek</text:p>
            <text:p text:style-name="common-al">Datum van ontvangst : 25 april 2019</text:p>
            <text:p text:style-name="common-al"/>
            <text:p text:style-name="common-al">Tegen deze 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21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1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1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melding besluit lozen buiten inrichtingen: het aanleggen van een riool en koker tpv Caumerbeek, kruising tussen de Kasteellaan en de Caumerbeek (nabij Kasteellaan 14 6415 HS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10</meta:user-defined>
    <meta:user-defined meta:name="OVERHEIDop.GmbID/DC.identifier">gmb-2019-1212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HS 16</meta:user-defined>
    <meta:user-defined meta:name="OVERHEIDop.woonplaats">Heerl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44 323364</meta:user-defined>
    <meta:user-defined meta:name="OVERHEIDop.versieInformatie"/>
  </office:meta>
</office:document-meta>
</file>