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estbrugkade - Geestbrug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beschoeiing aan de Geestbrugkade in de periode van 14 januari 2019 tot en met 31 mei 2019</text:p>
            <text:p text:style-name="common-al"/>
            <text:p text:style-name="common-al">Ons kenmerk: 0125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eestbrugkade - Geestbrugkade 3</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eestbrugkade - Geestbrugkade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21</meta:user-defined>
    <meta:user-defined meta:name="OVERHEIDop.GmbID/DC.identifier">gmb-2019-12121</meta:user-defined>
    <meta:user-defined meta:name="DCTERMS.abstract">Het vervangen van de beschoeiing aan de Geestbrugkade in de periode van 14 januari 2019 tot en met 31 mei 2019</meta:user-defined>
    <meta:user-defined meta:name="OVERHEID.TaxonomieBeleidsagenda/OVERHEID.category">Ruimte en infrastructuur | Organisatie en beleid</meta:user-defined>
    <meta:user-defined meta:name="OVERHEIDop.referentienummer">01250IBA18/70445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0330-v1-BM 190115 01250IBA18 Gees...|exb-2019-2372</meta:user-defined>
    <meta:user-defined meta:name="OVERHEID.EPSG28992/DC.spatial">83496.79 453277.776</meta:user-defined>
    <meta:user-defined meta:name="OVERHEIDop.versieInformatie"/>
  </office:meta>
</office:document-meta>
</file>