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and, Baileystraat 10 (zaaknummer Z2019-000075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ileystraat 10 </text:span>
            <text:span text:style-name="nadrukvet">– </text:span>ontvangen 9 mei 2019 voor het uitbreiden van bestaand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0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pand, Baileystraat 10 (zaaknummer Z2019-000075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07</meta:user-defined>
    <meta:user-defined meta:name="OVERHEIDop.GmbID/DC.identifier">gmb-2019-12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V 10</meta:user-defined>
    <meta:user-defined meta:name="OVERHEIDop.woonplaats">Zwolle</meta:user-defined>
    <meta:user-defined meta:name="OVERHEIDop.straatnaam">Bailey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70 500776</meta:user-defined>
    <meta:user-defined meta:name="OVERHEIDop.versieInformatie"/>
  </office:meta>
</office:document-meta>
</file>