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maatweg 40 in Hengelo</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voor het voorzien van een gevel van nieuwe reclame op locatie Pasmaatweg 40 in Hengelo. De aanvraag is geregistreerd onder zaaknummer O-2019-0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maatweg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205</meta:user-defined>
    <meta:user-defined meta:name="OVERHEIDop.GmbID/DC.identifier">gmb-2019-12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H 4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60.87 477528</meta:user-defined>
    <meta:user-defined meta:name="OVERHEIDop.versieInformatie"/>
  </office:meta>
</office:document-meta>
</file>