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sestraat 400 in Hengelo</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een aanvraag ontvangen voor een omgevingsvergunning voor het uitbreiden van het hotel met een wellness gebouw op locatie Bornsestraat 400 in Hengelo. De aanvraag is geregistreerd onder zaaknummer O-2019-02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20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0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0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rnsestraat 40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1203</meta:user-defined>
    <meta:user-defined meta:name="OVERHEIDop.GmbID/DC.identifier">gmb-2019-121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643.8 478486.6</meta:user-defined>
    <meta:user-defined meta:name="OVERHEIDop.versieInformatie"/>
  </office:meta>
</office:document-meta>
</file>