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1, 2019-00256, onderhoud voorgevel,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1, 2019-00256, onderhoud voorgevel,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20</meta:user-defined>
    <meta:user-defined meta:name="OVERHEIDop.GmbID/DC.identifier">gmb-2019-12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