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en de burgemeester van Leudal, ieder voor zover het hun bevoegdheid betreft;</text:span>
          </text:p>
            <text:p text:style-name="al">overwegende dat bij besluiten van burgemeester en wethouders en de burgemeester 13 maart 2018 is vastgesteld het  Mandaat-, volmacht- en machtigingsbesluit gemeente Leudal;</text:p>
            <text:p text:style-name="al">dat ingevolge artikel 9 van dit besluit bij afwezigheid van de functionaris aan wie ondermandaat is verleend, de bevoegdheid primair wordt uitgeoefend door de functionaris die ondermandaat heeft verleend (bovenliggend niveau); daarnaast de bevoegdheid bestaat voor de gemandateerde medewerkers om plaatsvervangers aan te wijzen;</text:p>
            <text:p text:style-name="al">dat in de praktijk, met name in de vakantieperiode, blijkt dat behoefte bestaat aan de aanwijzing van plaatsvervangers;</text:p>
            <text:p text:style-name="al">gelet op het  Mandaat-, volmacht- en machtigingsbesluit gemeente Leudal,  en op het bepaalde in afdeling 10.1.1. van de Algemene wet bestuursrecht;</text:p>
            <text:p text:style-name="al">
            <text:span text:style-name="nadrukvet">b e s l u i t ( e n ) : </text:span>
          </text:p>
            <text:p text:style-name="al">Ter uitvoering van het  Mandaat-, volmacht- en machtigingsbesluit gemeente Leudal de navolgende vervangingsregeling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Plaatsvervanging</text:span>
            </text:p>
            <text:list text:style-name="id1-3-2-2-1-2">
              <text:list-item text:style-override="id1-3-2-2-1-2-1">
                <text:number>1.</text:number>
                <text:p text:style-name="al">Het afdelingshoofd Samenleving wordt vervangen door de teamleider uitvoering sociaal domein.</text:p>
              </text:list-item>
              <text:list-item text:style-override="id1-3-2-2-1-2-2">
                <text:number>2.</text:number>
                <text:p text:style-name="al">Het afdelingshoofd Ruimte wordt vervangen door de teamleider Ontwikkeling.</text:p>
              </text:list-item>
              <text:list-item text:style-override="id1-3-2-2-1-2-3">
                <text:number>3.</text:number>
                <text:p text:style-name="al">Het afdelingshoofd Bedrijfsvoering wordt vervangen door de teamleider Ondersteuning.</text:p>
              </text:list-item>
              <text:list-item text:style-override="id1-3-2-2-1-2-4">
                <text:number>4.</text:number>
                <text:p text:style-name="al">Het afdelingshoofd BBP wordt vervangen door de teamleider BBP.</text:p>
              </text:list-item>
              <text:list-item text:style-override="id1-3-2-2-1-2-5">
                <text:number>5.</text:number>
                <text:p text:style-name="al">De teamleider Uitvoering sociaal domein wordt vervangen door Kwaliteitsmedewerker team Uitvoering sociaal domein.</text:p>
              </text:list-item>
              <text:list-item text:style-override="id1-3-2-2-1-2-6">
                <text:number>6.</text:number>
                <text:p text:style-name="al">De teamleider Ontwikkeling wordt in de hierna vermelde volgorde vervangen door de teamleider Projectbureau, de teamleider Beheer openbare ruimte, toezicht en handhaving of de teamleider Buitendienst.</text:p>
              </text:list-item>
              <text:list-item text:style-override="id1-3-2-2-1-2-7">
                <text:number>7.</text:number>
                <text:p text:style-name="al">De teamleider Projectbureau wordt in de hierna vermelde volgorde vervangen door de teamleider Beheer openbare ruimte, toezicht en handhaving, de teamleider Ontwikkeling of de teamleider Buitendienst.</text:p>
              </text:list-item>
              <text:list-item text:style-override="id1-3-2-2-1-2-8">
                <text:number>8.</text:number>
                <text:p text:style-name="al">De teamleider Beheer openbare ruimte, toezicht en handhaving wordt in de hierna vermelde volgorde vervangen door de teamleider Projectbureau, de teamleider Ontwikkeling of de teamleider Buitendienst. </text:p>
              </text:list-item>
              <text:list-item text:style-override="id1-3-2-2-1-2-9">
                <text:number>9.</text:number>
                <text:p text:style-name="al">De teamleider Buitendienst wordt in de hierna vermelde volgorde vervangen door de teamleider Beheer openbare ruimte, toezicht en handhaving, de teamleider Projectbureau of de teamleider Ontwikkeling.</text:p>
              </text:list-item>
              <text:list-item text:style-override="id1-3-2-2-1-2-10">
                <text:number>10.</text:number>
                <text:p text:style-name="al">De teamleider Services wordt vervangen door de teamleider Ondersteuning.</text:p>
              </text:list-item>
              <text:list-item text:style-override="id1-3-2-2-1-2-11">
                <text:number>11</text:number>
                <text:p text:style-name="al">De teamleider Ondersteuning wordt vervangen door de teamleider Services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Ondertekening door de plaatsvervanger van de gemandateerde, de ontvanger  van of gemachtigde </text:span>
            </text:p>
            <text:p text:style-name="al">Bij een mandaatbesluit dat wordt genomen door de waarnemer van de gemandateerde, de ontvanger van volmacht  of gemachtigde, wordt  bij de ondertekening de volgende formulering gebruikt:</text:p>
            <text:p text:style-name="al">
            <text:span text:style-name="nadrukvet">Burgemeester en wethouders van Leudal,</text:span>
          </text:p>
            <text:p text:style-name="al">Namens dezen,</text:p>
            <text:p text:style-name="al">De functienaam gemandateerde</text:p>
            <text:p text:style-name="al">Bij afwezigheid</text:p>
            <text:p text:style-name="al">Handtekening van de plaatsvervanger</text:p>
            <text:p text:style-name="al">Naam plaatsvervanger</text:p>
            <text:p text:style-name="al">of</text:p>
            <text:p text:style-name="al">
            <text:span text:style-name="nadrukvet">De burgemeester van Leudal,</text:span>
          </text:p>
            <text:p text:style-name="al">Namens deze,</text:p>
            <text:p text:style-name="al">De functienaam gemandateerde</text:p>
            <text:p text:style-name="al">Bij afwezigheid</text:p>
            <text:p text:style-name="al">Handtekening van de plaatsvervanger</text:p>
            <text:p text:style-name="al">Naam plaatsvervanger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werkingtreding</text:span>
            </text:p>
            <text:p text:style-name="al">Dit besluit treedt in werking met ingang van de dag na de datum van publicatie. De vervangingsregeling opgenomen in het besluit d.d. 12 juni 2018 wordt ingetrokken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ythuysen, 14 mei 2019. </text:span></text:p>
          </text:section>
          <text:section text:name="ondertekening_id1-3-2-3-3">
            <text:p><text:span text:style-name="functie">BURGEMEESTER EN WETHOUDERS VAN LEUDAL;</text:span></text:p>
          </text:section>
          <text:section text:name="ondertekening_id1-3-2-3-4">
            <text:p><text:span text:style-name="functie">De secretaris,                              De burgemeester,</text:span></text:p>
          </text:section>
          <text:section text:name="ondertekening_id1-3-2-3-5">
            <text:p><text:span text:style-name="functie">H.K.W. Bekkers                     A.H.M. Verhoeven MPM</text:span></text:p>
          </text:section>
          <text:section text:name="ondertekening_id1-3-2-3-6">
            <text:p><text:span text:style-name="functie">DE BURGEMEESTER VAN LEUDAL,</text:span></text:p>
          </text:section>
          <text:section text:name="ondertekening_id1-3-2-3-7">
            <text:p><text:span text:style-name="functie">A.H.M. Verhoeven MPM</text:span></text:p>
          </text:section>
          <text:section text:name="ondertekening_id1-3-2-3-8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119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9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9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ingsreg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92</meta:user-defined>
    <meta:user-defined meta:name="OVERHEIDop.GmbID/DC.identifier">gmb-2019-121192</meta:user-defined>
    <meta:user-defined meta:name="OVERHEID.TaxonomieBeleidsagenda/OVERHEID.category">Bestuur | Organisatie en beleid</meta:user-defined>
    <meta:user-defined meta:name="OVERHEID.Gemeente/DC.spatial">Leudal</meta:user-defined>
    <meta:user-defined meta:name="DC.source">N.v.t.;</meta:user-defined>
    <meta:user-defined meta:name="DCTERMS.alternative">Vervangingsregel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udal</meta:user-defined>
    <dc:language>nl</dc:language>
    <meta:user-defined meta:name="xs:date/OVERHEIDop.startdatum">2019-05-18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op.betreftRegeling">CVDR624309_1</meta:user-defined>
    <meta:user-defined meta:name="OVERHEIDop.versieInformatie"/>
  </office:meta>
</office:document-meta>
</file>