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osselinkweg en weg naar Pas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
            <text:span text:style-name="nadrukvet"/>
          </text:p>
            <text:p text:style-name="common-al">
            <text:span text:style-name="nadrukvet">Kappen</text:span>
          </text:p>
            <text:p text:style-name="common-al">Locatie: Gosselinkweg en weg naar PasOp, zaaknummer 180104</text:p>
            <text:p text:style-name="common-al">Voor: kappen van 2 beuken, 1 eik, 22 are naald/loofhout en 10 are fijnspar, datum ontvangst 15-05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119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9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9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Gosselinkweg en weg naar Pas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1190</meta:user-defined>
    <meta:user-defined meta:name="OVERHEIDop.GmbID/DC.identifier">gmb-2019-1211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P 17</meta:user-defined>
    <meta:user-defined meta:name="OVERHEIDop.woonplaats">Winterswijk Woold</meta:user-defined>
    <meta:user-defined meta:name="OVERHEIDop.straatnaam">Gossel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198 438945</meta:user-defined>
    <meta:user-defined meta:name="OVERHEIDop.versieInformatie"/>
  </office:meta>
</office:document-meta>
</file>