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 'Dorpen maken het versch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Eersel maakt bekend dat het college van deze gemeente op 5 februari 2019 de Beleidsnota 'Dorpen maken het verschil' heeft vastgesteld. </text:p>
            <text:p text:style-name="al">In de beleidsnota 'Dorpen maken het verschil' staat beschreven op welke wijze de inwoner gestimuleerd en gefaciliteerd wordt om te komen tot initiatieven die een bijdrage geven aan de leefbaarheid en sociale samenhang in de gemeente Eersel en in de dorpskernen.</text:p>
            <text:p text:style-name="al">De beleidsnota treedt in werking met ingang van de dag na bekendmaking. </text:p>
          </text:section>
        </text:section>
        <text:section text:name="regeling-sluiting_id1-3-2-3" text:style-name="regeling-sluiting">
          <text:section text:name="ondertekening_id1-3-2-3-1">
            <text:p><text:span text:style-name="functie">De beleidsnota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18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nota 'Dorpen maken het versch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89</meta:user-defined>
    <meta:user-defined meta:name="OVERHEIDop.GmbID/DC.identifier">gmb-2019-121189</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Eersel</meta:user-defined>
    <meta:user-defined meta:name="DC.source">N.v.t.;</meta:user-defined>
    <meta:user-defined meta:name="OVERHEIDop.referentienummer">19.08073</meta:user-defined>
    <meta:user-defined meta:name="DCTERMS.alternative">Beleidsnota 'Dorpen maken het verschi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externeBijlage">Participatieprogramma 'Dorpen maken het verschil'|exb-2019-24382</meta:user-defined>
    <meta:user-defined meta:name="OVERHEID.EPSG28992/DC.spatial">149741 374251</meta:user-defined>
    <meta:user-defined meta:name="OVERHEIDop.versieInformatie"/>
  </office:meta>
</office:document-meta>
</file>