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orpsvaart 5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2019-HZ-0158 voor een omgevingsvergunning voor het bouwen van een woning op locatie Dorpsvaart 5 te De Go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188</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8</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88</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orpsvaart 5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7</meta:user-defined>
    <meta:user-defined meta:name="OVERHEIDop.publicationIssue">121188</meta:user-defined>
    <meta:user-defined meta:name="OVERHEIDop.GmbID/DC.identifier">gmb-2019-12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53.38 516054.04</meta:user-defined>
    <meta:user-defined meta:name="OVERHEIDop.versieInformatie"/>
  </office:meta>
</office:document-meta>
</file>