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54 Pieter Breughelplein 6 te Tilburg, verbouwen van de woning, verzonden 15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54 - B - Pieter Breughel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8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8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8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54 Pieter Breughelplein 6 te Tilburg, verbouwen van de woning, verzonden 15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85</meta:user-defined>
    <meta:user-defined meta:name="OVERHEIDop.GmbID/DC.identifier">gmb-2019-121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RC 6</meta:user-defined>
    <meta:user-defined meta:name="OVERHEIDop.woonplaats">Tilburg</meta:user-defined>
    <meta:user-defined meta:name="OVERHEIDop.straatnaam">Pieter Breugh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65 395736</meta:user-defined>
    <meta:user-defined meta:name="OVERHEIDop.versieInformatie"/>
  </office:meta>
</office:document-meta>
</file>