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Eijkenakker 16 in Bergeijk, slopen en asbest verwijder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726</text:p>
            <text:p text:style-name="common-al">Meldingsdatum: 10 mei 2019</text:p>
            <text:p text:style-name="common-al">Omschrijving: Eijkenakker 16 in Bergeijk, slopen en asbest verwijderen van een bedrijfspand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1184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8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8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Eijkenakker 16 in Bergeijk, slopen en asbest verwijder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184</meta:user-defined>
    <meta:user-defined meta:name="OVERHEIDop.GmbID/DC.identifier">gmb-2019-12118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SL 12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784.25 369274</meta:user-defined>
    <meta:user-defined meta:name="OVERHEIDop.versieInformatie"/>
  </office:meta>
</office:document-meta>
</file>