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aag 55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SXO-20191231 voor een ontheffing APV/bijzondere wetten voor een tijdelijke ontheffing van de Drank- en Horecawetvan 24 mei 2019 tot en met26 mei 2019 op locatie Zaag 55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18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Zaag 55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82</meta:user-defined>
    <meta:user-defined meta:name="OVERHEIDop.GmbID/DC.identifier">gmb-2019-12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39 a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353.39 434991.81</meta:user-defined>
    <meta:user-defined meta:name="OVERHEIDop.versieInformatie"/>
  </office:meta>
</office:document-meta>
</file>