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153 Guldenroede 25 te Berkel-Enschot, bouwen van een woonhuis in afwijking van vergunning Z-HZ_WABO-2010-1011P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53 - B - Guldenroede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153 Guldenroede 25 te Berkel-Enschot, bouwen van een woonhuis in afwijking van vergunning Z-HZ_WABO-2010-1011P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81</meta:user-defined>
    <meta:user-defined meta:name="OVERHEIDop.GmbID/DC.identifier">gmb-2019-12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G</meta:user-defined>
    <meta:user-defined meta:name="OVERHEIDop.woonplaats">Berkel-Enschot</meta:user-defined>
    <meta:user-defined meta:name="OVERHEIDop.straatnaam">Guldenroe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56 398455</meta:user-defined>
    <meta:user-defined meta:name="OVERHEIDop.versieInformatie"/>
  </office:meta>
</office:document-meta>
</file>