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straat 14 16, 2019-00233, bouwen dakopbouw, uitbouw 1e verdieping en dakterras t.b.v. realiseren 5 studio’s en 5 appartementen, 10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1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Herenstraat 14 16, 2019-00233, bouwen dakopbouw, uitbouw 1e verdieping en dakterras t.b.v. realiseren 5 studio’s en 5 appartementen,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118</meta:user-defined>
    <meta:user-defined meta:name="OVERHEIDop.GmbID/DC.identifier">gmb-2019-12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H 14 16</meta:user-defined>
    <meta:user-defined meta:name="OVERHEIDop.woonplaats">Haarlem</meta:user-defined>
    <meta:user-defined meta:name="OVERHEIDop.straatnaam">Lang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60 489005</meta:user-defined>
    <meta:user-defined meta:name="OVERHEIDop.versieInformatie"/>
  </office:meta>
</office:document-meta>
</file>