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ontheffing geluidhinder, de heer Van Dongen, Terheijden</text:p>
      <text:section text:name="zakelijke-mededeling_id1-3-2" text:style-name="zakelijke-mededeling">
        <text:section text:name="zakelijke-mededeling-tekst_id1-3-2-1" text:style-name="zakelijke-mededeling-tekst">
          <text:section text:name="tekst_id1-3-2-1-1" text:style-name="tekst">
            <text:p text:style-name="common-al">Correctie:</text:p>
            <text:p text:style-name="common-al">De burgemeester van de gemeente Drimmelen maakt bekend dat aan:</text:p>
            <text:p text:style-name="common-al">De heer Van Dongen uit Terheijden een ontheffing is verleend om op <text:span text:style-name="nadrukvet">zaterdag 22 juni 2019</text:span> van 19.00 uur tot 24.00 uur geluid ten gehore te brengen aan de Bredaseweg 5 in Terheijden in verband met een bruiloftsfee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17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7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7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ontheffing geluidhinder, de heer Van Dongen,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78</meta:user-defined>
    <meta:user-defined meta:name="OVERHEIDop.GmbID/DC.identifier">gmb-2019-12117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K 5</meta:user-defined>
    <meta:user-defined meta:name="OVERHEIDop.woonplaats">Terheijden</meta:user-defined>
    <meta:user-defined meta:name="OVERHEIDop.straatnaam">Breda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745 405603</meta:user-defined>
    <meta:user-defined meta:name="OVERHEIDop.versieInformatie"/>
  </office:meta>
</office:document-meta>
</file>