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66 Bredaseweg 233-01 t/m 233-25 te Tilburg (voorheen Bredaseweg 233 - 235), realiseren van 25 woonstudio's ten behoeve van een zorgverlener, verzonden 14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66 - B - Bredaseweg 233-01 t/m 233-25 te Tilburg (voorheen Bredaseweg 233 - 235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7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66 Bredaseweg 233-01 t/m 233-25 te Tilburg (voorheen Bredaseweg 233 - 235), realiseren van 25 woonstudio's ten behoeve van een zorgverlener, verzonden 14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75</meta:user-defined>
    <meta:user-defined meta:name="OVERHEIDop.GmbID/DC.identifier">gmb-2019-12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5</meta:user-defined>
    <meta:user-defined meta:name="OVERHEIDop.versieInformatie"/>
  </office:meta>
</office:document-meta>
</file>