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828 Kerkstraat 1 te Berkel-Enschot, verwijderen van asbest golfplaten, 30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28 - I - Kerkstraat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17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7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7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828 Kerkstraat 1 te Berkel-Enschot, verwijderen van asbest golfplaten, 30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73</meta:user-defined>
    <meta:user-defined meta:name="OVERHEIDop.GmbID/DC.identifier">gmb-2019-121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A 1</meta:user-defined>
    <meta:user-defined meta:name="OVERHEIDop.woonplaats">Berkel-Enscho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69 398884</meta:user-defined>
    <meta:user-defined meta:name="OVERHEIDop.versieInformatie"/>
  </office:meta>
</office:document-meta>
</file>