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ijnboom ong. te Meijel (Sectie F, perceelnummer 2402)</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8 mei 2019 een aanvraag omgevingsvergunning ontvangen voor het bouwen van een woning op locatie Pijnboom ong. te Meijel (Sectie F, perceelnummer 2402). De aanvraag is geregistreerd onder zaaknummer 1433884.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1172</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172</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172</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ijnboom ong. te Meijel (Sectie F, perceelnummer 240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172</meta:user-defined>
    <meta:user-defined meta:name="OVERHEIDop.GmbID/DC.identifier">gmb-2019-1211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768HX 33</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189663.69 373548.68</meta:user-defined>
    <meta:user-defined meta:name="OVERHEIDop.versieInformatie"/>
  </office:meta>
</office:document-meta>
</file>