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35 Primus van Gilsstraat 10 te Tilburg, verbouwen van de woning, 1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35 - I - Primus van Gils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7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7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35 Primus van Gilsstraat 10 te Tilburg, verbouwen van de woning, 1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70</meta:user-defined>
    <meta:user-defined meta:name="OVERHEIDop.GmbID/DC.identifier">gmb-2019-12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D 10</meta:user-defined>
    <meta:user-defined meta:name="OVERHEIDop.woonplaats">Tilburg</meta:user-defined>
    <meta:user-defined meta:name="OVERHEIDop.straatnaam">Primus van Gil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267 395913</meta:user-defined>
    <meta:user-defined meta:name="OVERHEIDop.versieInformatie"/>
  </office:meta>
</office:document-meta>
</file>