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rijkweg 15 te Sevenum, aangevraagde omgevingsvergunning 10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grot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116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6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6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krijkweg 15 te Sevenum, aangevraagde omgevingsvergunning 10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3</meta:user-defined>
    <meta:user-defined meta:name="OVERHEIDop.publicationIssue">121169</meta:user-defined>
    <meta:user-defined meta:name="OVERHEIDop.GmbID/DC.identifier">gmb-2019-12116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C 15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169 378858</meta:user-defined>
    <meta:user-defined meta:name="OVERHEIDop.versieInformatie"/>
  </office:meta>
</office:document-meta>
</file>